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DengXian" style:font-name-complex="Times New Roman" fo:font-weight="bold" style:font-weight-asian="bold" style:font-weight-complex="bold" fo:font-size="18pt" style:font-size-asian="18pt" style:font-size-complex="18pt" fo:language="fr" fo:country="FR"/>
    </style:style>
    <style:style style:name="P3" style:parent-style-name="Normal" style:family="paragraph">
      <style:text-properties style:font-name="Times New Roman" style:font-name-complex="Times New Roman" fo:font-size="12pt" style:font-size-asian="12pt" style:font-size-complex="12pt" fo:language="fr" fo:country="FR"/>
    </style:style>
    <style:style style:name="P4" style:parent-style-name="Normal" style:family="paragraph">
      <style:text-properties style:font-name="Times New Roman" style:font-name-complex="Times New Roman" fo:font-size="12pt" style:font-size-asian="12pt" style:font-size-complex="12pt" fo:language="fr" fo:country="FR"/>
    </style:style>
    <style:style style:name="P5" style:parent-style-name="Normal" style:family="paragraph">
      <style:text-properties style:font-name="Times New Roman" style:font-name-complex="Times New Roman" fo:font-size="12pt" style:font-size-asian="12pt" style:font-size-complex="12pt" fo:language="fr" fo:country="FR"/>
    </style:style>
    <style:style style:name="P6" style:parent-style-name="Normal" style:family="paragraph">
      <style:text-properties style:font-name="Times New Roman" style:font-name-complex="Times New Roman" fo:font-size="12pt" style:font-size-asian="12pt" style:font-size-complex="12pt" fo:language="fr" fo:country="FR"/>
    </style:style>
    <style:style style:name="P7" style:parent-style-name="Normal" style:family="paragraph">
      <style:text-properties style:font-name="Times New Roman" style:font-name-complex="Times New Roman" fo:font-size="12pt" style:font-size-asian="12pt" style:font-size-complex="12pt" fo:language="fr" fo:country="FR"/>
    </style:style>
    <style:style style:name="P8" style:parent-style-name="Normal" style:family="paragraph">
      <style:text-properties style:font-name="Times New Roman" style:font-name-complex="Times New Roman" fo:font-size="12pt" style:font-size-asian="12pt" style:font-size-complex="12pt" fo:language="fr" fo:country="FR"/>
    </style:style>
    <style:style style:name="P9" style:parent-style-name="Normal" style:family="paragraph">
      <style:text-properties style:font-name="Times New Roman" style:font-name-complex="Times New Roman" fo:font-size="12pt" style:font-size-asian="12pt" style:font-size-complex="12pt" fo:language="fr" fo:country="FR"/>
    </style:style>
    <style:style style:name="P10" style:parent-style-name="Normal" style:family="paragraph">
      <style:text-properties style:font-name="Times New Roman" style:font-name-complex="Times New Roman" fo:font-size="12pt" style:font-size-asian="12pt" style:font-size-complex="12pt" fo:language="fr" fo:country="FR"/>
    </style:style>
    <style:style style:name="P11" style:parent-style-name="Normal" style:family="paragraph">
      <style:text-properties style:font-name="Times New Roman" style:font-name-complex="Times New Roman" fo:font-size="12pt" style:font-size-asian="12pt" style:font-size-complex="12pt" fo:language="fr" fo:country="FR"/>
    </style:style>
    <style:style style:name="P12" style:parent-style-name="Normal" style:family="paragraph">
      <style:text-properties style:font-name="Times New Roman" style:font-name-complex="Times New Roman" fo:font-size="12pt" style:font-size-asian="12pt" style:font-size-complex="12pt" fo:language="fr" fo:country="FR"/>
    </style:style>
    <style:style style:name="P13" style:parent-style-name="Normal" style:family="paragraph">
      <style:text-properties style:font-name="Times New Roman" style:font-name-complex="Times New Roman" fo:font-size="12pt" style:font-size-asian="12pt" style:font-size-complex="12pt" fo:language="fr" fo:country="FR"/>
    </style:style>
    <style:style style:name="P14" style:parent-style-name="Normal" style:family="paragraph">
      <style:text-properties style:font-name="Times New Roman" style:font-name-complex="Times New Roman" fo:font-size="5pt" style:font-size-asian="5pt" style:font-size-complex="5pt" fo:language="fr" fo:country="FR"/>
    </style:style>
    <style:style style:name="P15" style:parent-style-name="Normal" style:family="paragraph">
      <style:paragraph-properties fo:text-align="center"/>
      <style:text-properties style:font-name="Times New Roman" style:font-name-complex="Times New Roman" fo:font-size="12pt" style:font-size-asian="12pt" style:font-size-complex="12pt" fo:language="fr" fo:country="FR"/>
    </style:style>
    <style:style style:name="P16" style:parent-style-name="Normal" style:family="paragraph">
      <style:paragraph-properties fo:text-align="center"/>
      <style:text-properties style:font-name="Times New Roman" style:font-name-complex="Times New Roman" fo:font-size="5pt" style:font-size-asian="5pt" style:font-size-complex="5pt" fo:language="fr" fo:country="FR"/>
    </style:style>
    <style:style style:name="P17" style:parent-style-name="Normal" style:family="paragraph">
      <style:text-properties style:font-name="Times New Roman" style:font-name-complex="Times New Roman" fo:font-size="12pt" style:font-size-asian="12pt" style:font-size-complex="12pt" fo:language="fr" fo:country="FR"/>
    </style:style>
    <style:style style:name="P18" style:parent-style-name="ListParagraph" style:list-style-name="LFO1" style:family="paragraph">
      <style:text-properties style:font-name="Times New Roman" style:font-name-complex="Times New Roman" fo:font-size="12pt" style:font-size-asian="12pt" style:font-size-complex="12pt" fo:language="fr" fo:country="FR"/>
    </style:style>
    <style:style style:name="P19" style:parent-style-name="Normal" style:family="paragraph">
      <style:text-properties style:font-name="Times New Roman" style:font-name-complex="Times New Roman" fo:font-size="12pt" style:font-size-asian="12pt" style:font-size-complex="12pt" fo:language="fr" fo:country="FR"/>
    </style:style>
  </office:automatic-styles>
  <office:body>
    <office:text text:use-soft-page-breaks="true">
      <text:p text:style-name="P1">L’inconnu</text:p>
      <text:p text:style-name="P3">De bon matin,<text:s/>un homme<text:s/>contemplait le ciel grisonnant, en marchant sur les trottoirs.<text:s/></text:p>
      <text:p text:style-name="P4">« Qui suis-je<text:s/>au milieu de<text:s/>toute cette immensité ? » pensait-il distraitement. « Je suis… »</text:p>
      <text:p text:style-name="P5">Soudain le doute le saisit, alors qu’il ne trouvait pas la réponse.</text:p>
      <text:p text:style-name="P6">Aussi simple qu’était la question, il n’arrivait<text:s/>pas<text:s/>à<text:s/>y répondre. Un<text:s/>frisson<text:s/>d’angoisse le saisit par l’échine. Que se passait-il ? Pourquoi n’arrivait-il pas à se souvenir d’une chose aussi simple ?<text:s/>Pourquoi n’arrivait-il<text:s/>pas<text:s/>à se souvenir de son propre nom ? Il prit quelque secondes, hébété. Un coup de chaud ? Il<text:s/>fixa le soleil, à peine levé… La fatigue ?</text:p>
      <text:p text:style-name="P7">« Où suis-je ? » Il fut soulagé d’au moins<text:s/>pouvoir répondre à cette question,<text:s/>en reconnaissant les ruelles étroites,<text:s/>couleur ocre,<text:s/>du vieux<text:s/>Lyon. Il<text:s/>n’était pas tout à fait perdu et se décida donc à chercher un endroit<text:s/>tranquille, un café, pour s’asseoir et<text:s/>reprendre<text:s/>ses esprits.<text:s/>Il emprunta une ruelle,<text:s/>dont se dégageait pour lui un étrange sentiment de familiarité,<text:s/>qui<text:s/>l’apaisait étrangement. Que lui était-il arrivé pour en arriver là ? Il n’en avait aucune idée, et préféra se focaliser sur sa marche pour chasser<text:s/>son<text:s/>inquiétude grandissante.</text:p>
      <text:p text:style-name="P8">Alors qu’il commençait à approcher<text:s/>des allées commerçantes et que le<text:s/>vent glacé du matin lui fouettait le visage,<text:s/>une clameur<text:s/>lointaine<text:s/>attira son attention. Il tourna la tête et avisa un attroupement,<text:s/>à l’autre extrémité de la rue qu’il traversait. Des passants en<text:s/>tout<text:s/>genre<text:s/>s’étaient rassemblés et faisaient grand bruit,<text:s/>sans que l’on puisse comprendre pourquoi. Intrigué, il fit quelques pas en leur direction et remarqua que les individus en question se suivaient les uns les autres vers une direction inconnue, brandissant pour certains des pancartes en cartons dont il ne distinguait pas<text:s/>les slogans<text:s/>de cette distance. Pourquoi défilaient-ils ainsi ? Il haussa les épaules et se rapprocha d’autant plus, soucieux d’en savoir plus. Il<text:s/>découvrit<text:s/>qu’il s’agissait alors bien plus que d’un simple groupe, les manifestants s’attroupaient par centaines, se frayant avec peine un passage entre les murs rapprochés, se bousculant presque. Comme un raz de marré enfermé entre deux rochers de béton.<text:s/>Les chants… était-ce son audition ? Il ne parvenait pas à comprendre les paroles tant de monde les scandaient à la fois. Il se<text:s/>décida<text:s/>à pousser la curiosité plus<text:s/>loin encore<text:s/>et suivit,<text:s/>parallèle, les protestataires, peut-il<text:s/>arriverait-il à en aborder un pour savoir ce qui les animaient ? Il les suivit donc au pas de course, courant presque pour suivre le rythme effréné de la manifestation. Que se passait-il donc pour<text:s/>qu’ils aillent<text:s/>aussi vite ? Il finit par ralentir,<text:s/>quelques mètres<text:s/>plus loin,<text:s/>essoufflé. A quoi bon<text:s/>s’acharner à les suivre au fond ?<text:s/>Il allait tourner les talons et renoncer à savoir ce qui animait tout ces gens quand soudain il aperçut une jeune femme, en plein milieu de la manifestation, qui s’était arrêtée et lui souriait au loin.</text:p>
      <text:p text:style-name="P9">Ils<text:s/>échangèrent un regard pendant une courte seconde. Il avait presque peur qu’elle se fasse écraser, à rester ainsi au milieu des flots de gens en mouvement, mais elle se tenait toujours là, l’attendant. Il hésita un instant qui lui sembla durer une éternité, devant l’afflux monstrueux, ayant vaguement en tête cette image de la sirène tentant Ulysse de se jeter à la mer… Puis il s’élança.</text:p>
      <text:soft-page-break/>
      <text:p text:style-name="P10">Il rejoignit l’inconnue dans la foule.<text:s/>La<text:s/>vingtaine, étudiante, elle l’accueillit avec des mots qu’il ne put entendre,<text:s/>sous les chants qui les encerclaient. A peine<text:s/>tenta-t-il<text:s/>de<text:s/>brailler un « Qu’est-ce qu’il se passe ? », qu’elle lui fit signe qu’elle ne l’entendait pas non plus. Il s’époumona une ou deux fois, en vain,<text:s/>puis<text:s/>ils se mirent tout deux en marche, suivant les autres.<text:s/>Les choses<text:s/>s’accéléraient,<text:s/>les chants éteint devenu<text:s/>plus<text:s/>frénétiques, plus<text:s/>agressifs. La<text:s/>marche<text:s/>était<text:s/>aussi<text:s/>plus abrupte,<text:s/>s’arrêtant parfois brutalement, pour reprendre aussitôt. Il n’avait aucune idée de ce qui se passait,<text:s/>mais se sentait de plus en plus grisé par une nouvelle ardeur, suivant avec entrain désormais. La vitesse du cortège n’était plus un problème :<text:s/>il se sentait comme happé par l’impulsion<text:s/>immense, par le pas énergique, se surprenant lui-même à reprendre les<text:s/>chants,<text:s/>sans même les comprendre.<text:s/>Il<text:s/>croisa à se côtés des<text:s/>gens<text:s/>de : retraités, étudiant, ouvriers… quelques phénomènes, comme un<text:s/>homme au masque d’Anonymous, coiffé d’un bonnet rouge et<text:s/>revêtant<text:s/>fièrement<text:s/>un gilet jaune... Il se<text:s/>surprit<text:s/>à doubler quelques<text:s/>personnes<text:s/>aux côtés de sa nouvelle amie, prenant<text:s/>les devants. « Je ne sais ni qui je suis, ni qui lis sont, mais quelle énergie ! » pensait-il joyeusement.</text:p>
      <text:p text:style-name="P11">Ils arrivèrent<text:s/>alors<text:s/>dans une immense place, et comme un jet sorti de nulle part, l’inondèrent de monde, s’appropriant les lieux. Il criait, vociférait, avec une ardeur dont il ne se serait jamais cru capable. Mais bon… Que savait-il de lui-même au fond ? Son doute s’était évaporé,<text:s/>peu<text:s/>importe qui il était, il n’y avait qu’elle, la foule. Chaque mouvement, chaque geste en synchronisation avec les autres le remplissait d’extase.<text:s/>Il avait perdu de vue sa nouvelle amie, mais peu importe, il irradiait de l’intérieur, brûlant d’une joie qui le soulevait. Il levait les bras, se secouait au milieu des autres, électrisé par l’unisson de la manifestation.</text:p>
      <text:p text:style-name="P12">Soudainement, la foule s’arrêta et les acclamations se muèrent en<text:s/>rugissements. Une centaine de policiers, encagoulés, derrière leurs boucliers,<text:s/>matraques<text:s/>aux poings,<text:s/>leur interdisaient d’aller plus<text:s/>loin. La<text:s/>retombée d’adrénaline le figea net. Comment osaient-ils les arrêter ? Ils n’avaient rien fait de mal ! Alors, sous une impulsion soudaine, il s’élança aux côtés des autres, en tête de foule,<text:s/>prêt<text:s/>à en découdre.<text:s/>Des coups de feu retentirent, la fumée âcre des fumigènes s’élevant et lui brûlant la gorge, mais il continuait<text:s/>d’avancer sans frémir. Ils arrivèrent à quelques dizaines de mètres des<text:s/>policiers<text:s/>quand l’un deux<text:s/>leva le canon de son arme vers lui. Il s’arrêta et fixa l’agent. Tous deux se dévisagèrent lentement pendant l’espace d’une seconde, leurs regards se croisant, il n’eût le temps de<text:s/>dire mot<text:s/>qu’une déflagration retentit du poing de l’agent.</text:p>
      <text:p text:style-name="P13">Il eût juste le temps de sentir<text:s/>quelque chose<text:s/>cogner brutalement son front, irradiant tout son crâne d’un seul coup, le projetant en arrière,<text:s/>sur le pavé.</text:p>
      <text:p text:style-name="P14"/>
      <text:p text:style-name="P15">***</text:p>
      <text:p text:style-name="P16"/>
      <text:p text:style-name="P17">« Et vous le connaissiez le monsieur ?</text:p>
      <text:list text:style-name="LFO1" text:continue-numbering="true">
        <text:list-item>
          <text:p text:style-name="P18">Non, non… Je l’ai juste vu en dehors de la manif, il avait l’air un peu perdu… et il me faisait penser à mon grand-père…<text:s/>On a marché un peu ensemble… Je pense qu’il devait être là comme nous tous… pour protester contre la suppression des aides<text:s/>pour les jeunes<text:s/><text:soft-page-break/>et les retraités… Y a plein de gens qui étaient là,<text:s/>surtout<text:s/>pour les<text:s/>personnes atteintes d’Alzheimer, qu’on ne prend plus en charge... Mon dieu c’est horrible. »</text:p>
        </text:list-item>
      </text:list>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DengXi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text-properties fo:language="fr" fo:country="FR"/>
    </style:style>
  </office:automatic-styles>
  <office:master-styles>
    <style:master-page style:name="MP0" style:page-layout-name="PL0">
      <style:header>
        <text:p text:style-name="P2">Pierre Mongodin - 1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GODIN Pierre</meta:initial-creator>
    <dc:creator>MONGODIN Pierre</dc:creator>
    <meta:creation-date>2021-12-09T15:09:00Z</meta:creation-date>
    <dc:date>2021-12-09T19:53:00Z</dc:date>
    <meta:template xlink:href="Normal.dotm" xlink:type="simple"/>
    <meta:editing-cycles>3</meta:editing-cycles>
    <meta:editing-duration>PT17040S</meta:editing-duration>
    <meta:document-statistic meta:page-count="3" meta:paragraph-count="13" meta:word-count="1005" meta:character-count="6725" meta:row-count="47" meta:non-whitespace-character-count="5733"/>
  </office:meta>
</office:document-meta>
</file>